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25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49.48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50.54mm"/>
    </style:style>
    <style:style style:name="co6" style:family="table-column">
      <style:table-column-properties fo:break-before="auto" style:column-width="32.67mm"/>
    </style:style>
    <style:style style:name="co7" style:family="table-column">
      <style:table-column-properties fo:break-before="auto" style:column-width="32.84mm"/>
    </style:style>
    <style:style style:name="co8" style:family="table-column">
      <style:table-column-properties fo:break-before="auto" style:column-width="43.02mm"/>
    </style:style>
    <style:style style:name="co9" style:family="table-column">
      <style:table-column-properties fo:break-before="auto" style:column-width="16.4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16.85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fo:border="0.06pt solid #000000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ackground-color="transparent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0">
      <style:table-cell-properties fo:background-color="transparent" fo:border="0.06pt solid #000000"/>
    </style:style>
    <style:style style:name="ce31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text-align-source="value-type" style:repeat-content="false" fo:background-color="transparent" style:vertical-align="automatic"/>
      <style:paragraph-properties fo:margin-left="0mm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ackground-color="transparent"/>
      <style:text-properties fo:color="#ff0000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R_INVIO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5"/>
        <table:table-column table:style-name="co8" table:default-cell-style-name="ce5"/>
        <table:table-column table:style-name="co9" table:number-columns-repeated="1015" table:default-cell-style-name="ce5"/>
        <table:table-row table:style-name="ro1">
          <table:table-cell table:style-name="ce1" office:value-type="string" calcext:value-type="string">
            <text:p>COGNOME NOME</text:p>
          </table:table-cell>
          <table:table-cell table:style-name="ce1" office:value-type="string" calcext:value-type="string">
            <text:p>COMPENSI FISSI <text:s text:c="15"/></text:p>
          </table:table-cell>
          <table:table-cell table:style-name="ce1" office:value-type="string" calcext:value-type="string">
            <text:p>RETR.VARIABILE <text:s text:c="15"/></text:p>
          </table:table-cell>
          <table:table-cell table:style-name="ce1" office:value-type="string" calcext:value-type="string">
            <text:p>RETR.RISULTATO <text:s text:c="15"/></text:p>
          </table:table-cell>
          <table:table-cell table:style-name="ce1" office:value-type="string" calcext:value-type="string">
            <text:p>ALTRO <text:s text:c="24"/></text:p>
          </table:table-cell>
          <table:table-cell table:style-name="ce1" office:value-type="string" calcext:value-type="string">
            <text:p>LP INTRAMURARIA <text:s text:c="14"/></text:p>
          </table:table-cell>
          <table:table-cell table:style-name="ce34" office:value-type="string" calcext:value-type="string" table:number-columns-spanned="2" table:number-rows-spanned="1">
            <text:p>RIMB.MISSIONI <text:s text:c="16"/></text:p>
          </table:table-cell>
          <table:covered-table-cell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8" table:number-rows-spanned="1">
            <text:p>SOC – professionale e amministrativo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NENCIONI GIORGIO</text:p>
          </table:table-cell>
          <table:table-cell table:style-name="ce19" office:value-type="float" office:value="35254.24" calcext:value-type="float">
            <text:p>35.254,24</text:p>
          </table:table-cell>
          <table:table-cell table:style-name="ce19" office:value-type="float" office:value="17324.29" calcext:value-type="float">
            <text:p>17.324,29</text:p>
          </table:table-cell>
          <table:table-cell table:style-name="ce19" office:value-type="float" office:value="4204.48" calcext:value-type="float">
            <text:p>4.204,4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3:.G3])" office:value-type="float" office:value="56783.01" calcext:value-type="float">
            <text:p>56.783,0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INI CARLA</text:p>
          </table:table-cell>
          <table:table-cell table:style-name="ce19" office:value-type="float" office:value="48113.01" calcext:value-type="float">
            <text:p>48.113,01</text:p>
          </table:table-cell>
          <table:table-cell table:style-name="ce19" office:value-type="float" office:value="32099.08" calcext:value-type="float">
            <text:p>32.099,08</text:p>
          </table:table-cell>
          <table:table-cell table:style-name="ce19" office:value-type="float" office:value="4202.93" calcext:value-type="float">
            <text:p>4.202,9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4:.G4])" office:value-type="float" office:value="84415.02" calcext:value-type="float">
            <text:p>84.415,0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APINI DANIELA ELETTRA</text:p>
          </table:table-cell>
          <table:table-cell table:style-name="ce19" office:value-type="float" office:value="43682.56" calcext:value-type="float">
            <text:p>43.682,56</text:p>
          </table:table-cell>
          <table:table-cell table:style-name="ce19" office:value-type="float" office:value="15817.9" calcext:value-type="float">
            <text:p>15.817,90</text:p>
          </table:table-cell>
          <table:table-cell table:style-name="ce19" office:value-type="float" office:value="2000.73" calcext:value-type="float">
            <text:p>2.000,7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5:.G5])" office:value-type="float" office:value="61501.19" calcext:value-type="float">
            <text:p>61.501,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AITI FRANCESCO</text:p>
          </table:table-cell>
          <table:table-cell table:style-name="ce19" office:value-type="float" office:value="43826.58" calcext:value-type="float">
            <text:p>43.826,58</text:p>
          </table:table-cell>
          <table:table-cell table:style-name="ce19" office:value-type="float" office:value="19111.23" calcext:value-type="float">
            <text:p>19.111,23</text:p>
          </table:table-cell>
          <table:table-cell table:style-name="ce19" office:value-type="float" office:value="3101.18" calcext:value-type="float">
            <text:p>3.101,1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32" calcext:value-type="float">
            <text:p>132,00</text:p>
          </table:table-cell>
          <table:table-cell table:style-name="ce41" table:formula="of:=SUM([.B6:.G6])" office:value-type="float" office:value="66170.99" calcext:value-type="float">
            <text:p>66.170,9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ANNUCCI SALVATORE</text:p>
          </table:table-cell>
          <table:table-cell table:style-name="ce19" office:value-type="float" office:value="3622.43" calcext:value-type="float">
            <text:p>3.622,43</text:p>
          </table:table-cell>
          <table:table-cell table:style-name="ce19" office:value-type="float" office:value="1492.94" calcext:value-type="float">
            <text:p>1.492,9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41" table:formula="of:=SUM([.B7:.G7])" office:value-type="float" office:value="5115.37" calcext:value-type="float">
            <text:p>5.115,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RAZI GIOVANNI</text:p>
          </table:table-cell>
          <table:table-cell table:style-name="ce19" office:value-type="float" office:value="47174.41" calcext:value-type="float">
            <text:p>47.174,41</text:p>
          </table:table-cell>
          <table:table-cell table:style-name="ce19" office:value-type="float" office:value="20006.72" calcext:value-type="float">
            <text:p>20.006,72</text:p>
          </table:table-cell>
          <table:table-cell table:style-name="ce19" office:value-type="float" office:value="4798.48" calcext:value-type="float">
            <text:p>4.798,4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8:.G8])" office:value-type="float" office:value="71979.61" calcext:value-type="float">
            <text:p>71.979,61</text:p>
          </table:table-cell>
          <table:table-cell table:number-columns-repeated="1016"/>
        </table:table-row>
        <table:table-row table:style-name="ro4">
          <table:table-cell table:style-name="ce20" office:value-type="string" calcext:value-type="string" table:number-columns-spanned="8" table:number-rows-spanned="1">
            <text:p>SOC - sanitario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CHIAPPA ENRICO</text:p>
          </table:table-cell>
          <table:table-cell table:style-name="ce19" office:value-type="float" office:value="106.71" calcext:value-type="float">
            <text:p>106,7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3.71" calcext:value-type="float">
            <text:p>93,7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10:.G10])" office:value-type="float" office:value="200.42" calcext:value-type="float">
            <text:p>200,4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IRABILE LORENZO</text:p>
          </table:table-cell>
          <table:table-cell table:style-name="ce19" office:value-type="float" office:value="2617.55" calcext:value-type="float">
            <text:p>2.617,55</text:p>
          </table:table-cell>
          <table:table-cell table:style-name="ce19" office:value-type="float" office:value="540" calcext:value-type="float">
            <text:p>540,00</text:p>
          </table:table-cell>
          <table:table-cell table:style-name="ce19" office:value-type="float" office:value="1591.72" calcext:value-type="float">
            <text:p>1.591,7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11:.G11])" office:value-type="float" office:value="4749.27" calcext:value-type="float">
            <text:p>4.749,2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AMBI FRANCO</text:p>
          </table:table-cell>
          <table:table-cell table:style-name="ce19" office:value-type="float" office:value="83548.67" calcext:value-type="float">
            <text:p>83.548,67</text:p>
          </table:table-cell>
          <table:table-cell table:style-name="ce19" office:value-type="float" office:value="38964.6" calcext:value-type="float">
            <text:p>38.964,60</text:p>
          </table:table-cell>
          <table:table-cell table:style-name="ce19" office:value-type="float" office:value="5844.72" calcext:value-type="float">
            <text:p>5.844,7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29.52" calcext:value-type="float">
            <text:p>1.829,52</text:p>
          </table:table-cell>
          <table:table-cell table:style-name="ce19" office:value-type="float" office:value="31.1" calcext:value-type="float">
            <text:p>31,10</text:p>
          </table:table-cell>
          <table:table-cell table:style-name="ce41" table:formula="of:=SUM([.B12:.G12])" office:value-type="float" office:value="130218.61" calcext:value-type="float">
            <text:p>130.218,6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ONATI MARIA ALICE</text:p>
          </table:table-cell>
          <table:table-cell table:style-name="ce19" office:value-type="float" office:value="85067.2" calcext:value-type="float">
            <text:p>85.067,20</text:p>
          </table:table-cell>
          <table:table-cell table:style-name="ce19" office:value-type="float" office:value="23167.31" calcext:value-type="float">
            <text:p>23.167,31</text:p>
          </table:table-cell>
          <table:table-cell table:style-name="ce19" office:value-type="float" office:value="5858.77" calcext:value-type="float">
            <text:p>5.858,77</text:p>
          </table:table-cell>
          <table:table-cell table:style-name="ce19" office:value-type="float" office:value="5898.01" calcext:value-type="float">
            <text:p>5.898,01</text:p>
          </table:table-cell>
          <table:table-cell table:style-name="ce19" office:value-type="float" office:value="1895.32" calcext:value-type="float">
            <text:p>1.895,32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13:.G13])" office:value-type="float" office:value="121886.61" calcext:value-type="float">
            <text:p>121.886,6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USSOLIN LEONARDO</text:p>
          </table:table-cell>
          <table:table-cell table:style-name="ce19" office:value-type="float" office:value="86689.99" calcext:value-type="float">
            <text:p>86.689,99</text:p>
          </table:table-cell>
          <table:table-cell table:style-name="ce19" office:value-type="float" office:value="41698.73" calcext:value-type="float">
            <text:p>41.698,73</text:p>
          </table:table-cell>
          <table:table-cell table:style-name="ce19" office:value-type="float" office:value="5758.13" calcext:value-type="float">
            <text:p>5.758,1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75" calcext:value-type="float">
            <text:p>875,00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14:.G14])" office:value-type="float" office:value="135021.85" calcext:value-type="float">
            <text:p>135.021,8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FAVRE CLAUDIO</text:p>
          </table:table-cell>
          <table:table-cell table:style-name="ce19" office:value-type="float" office:value="87905.88" calcext:value-type="float">
            <text:p>87.905,88</text:p>
          </table:table-cell>
          <table:table-cell table:style-name="ce19" office:value-type="float" office:value="51846.1" calcext:value-type="float">
            <text:p>51.846,10</text:p>
          </table:table-cell>
          <table:table-cell table:style-name="ce19" office:value-type="float" office:value="5605.3" calcext:value-type="float">
            <text:p>5.605,30</text:p>
          </table:table-cell>
          <table:table-cell table:style-name="ce19" office:value-type="float" office:value="4147.46" calcext:value-type="float">
            <text:p>4.147,4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41" table:formula="of:=SUM([.B15:.G15])" office:value-type="float" office:value="149504.74" calcext:value-type="float">
            <text:p>149.504,7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ENITORI LORENZO</text:p>
          </table:table-cell>
          <table:table-cell table:style-name="ce19" office:value-type="float" office:value="92161.6" calcext:value-type="float">
            <text:p>92.161,60</text:p>
          </table:table-cell>
          <table:table-cell table:style-name="ce19" office:value-type="float" office:value="36329.78" calcext:value-type="float">
            <text:p>36.329,78</text:p>
          </table:table-cell>
          <table:table-cell table:style-name="ce19" office:value-type="float" office:value="1100.57" calcext:value-type="float">
            <text:p>1.100,57</text:p>
          </table:table-cell>
          <table:table-cell table:style-name="ce19" office:value-type="float" office:value="39000" calcext:value-type="float">
            <text:p>39.000,00</text:p>
          </table:table-cell>
          <table:table-cell table:style-name="ce19" office:value-type="float" office:value="167928.04" calcext:value-type="float">
            <text:p>167.928,04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16:.G16])" office:value-type="float" office:value="336519.99" calcext:value-type="float">
            <text:p>336.519,9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ESTI MASSIMO</text:p>
          </table:table-cell>
          <table:table-cell table:style-name="ce19" office:value-type="float" office:value="95358.78" calcext:value-type="float">
            <text:p>95.358,78</text:p>
          </table:table-cell>
          <table:table-cell table:style-name="ce19" office:value-type="float" office:value="37500.17" calcext:value-type="float">
            <text:p>37.500,17</text:p>
          </table:table-cell>
          <table:table-cell table:style-name="ce19" office:value-type="float" office:value="5744.56" calcext:value-type="float">
            <text:p>5.744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240.68" calcext:value-type="float">
            <text:p>10.240,68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17:.G17])" office:value-type="float" office:value="148844.19" calcext:value-type="float">
            <text:p>148.844,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FIORINI PATRIZIO</text:p>
          </table:table-cell>
          <table:table-cell table:style-name="ce19" office:value-type="float" office:value="95970.43" calcext:value-type="float">
            <text:p>95.970,43</text:p>
          </table:table-cell>
          <table:table-cell table:style-name="ce19" office:value-type="float" office:value="21153.9" calcext:value-type="float">
            <text:p>21.153,90</text:p>
          </table:table-cell>
          <table:table-cell table:style-name="ce19" office:value-type="float" office:value="5780.45" calcext:value-type="float">
            <text:p>5.780,4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557.76" calcext:value-type="float">
            <text:p>3.557,76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18:.G18])" office:value-type="float" office:value="126462.54" calcext:value-type="float">
            <text:p>126.462,5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NOCCIOLI BRUNO</text:p>
          </table:table-cell>
          <table:table-cell table:style-name="ce19" office:value-type="float" office:value="100187.75" calcext:value-type="float">
            <text:p>100.187,75</text:p>
          </table:table-cell>
          <table:table-cell table:style-name="ce19" office:value-type="float" office:value="19929.87" calcext:value-type="float">
            <text:p>19.929,87</text:p>
          </table:table-cell>
          <table:table-cell table:style-name="ce19" office:value-type="float" office:value="7772.48" calcext:value-type="float">
            <text:p>7.772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054.54" calcext:value-type="float">
            <text:p>18.054,54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19:.G19])" office:value-type="float" office:value="145944.64" calcext:value-type="float">
            <text:p>145.944,6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SI STEFANO</text:p>
          </table:table-cell>
          <table:table-cell table:style-name="ce19" office:value-type="float" office:value="82160.77" calcext:value-type="float">
            <text:p>82.160,77</text:p>
          </table:table-cell>
          <table:table-cell table:style-name="ce19" office:value-type="float" office:value="25336.97" calcext:value-type="float">
            <text:p>25.336,97</text:p>
          </table:table-cell>
          <table:table-cell table:style-name="ce19" office:value-type="float" office:value="6205.54" calcext:value-type="float">
            <text:p>6.205,5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25.04" calcext:value-type="float">
            <text:p>2.425,04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20:.G20])" office:value-type="float" office:value="116128.32" calcext:value-type="float">
            <text:p>116.128,3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PUTO ROBERTO</text:p>
          </table:table-cell>
          <table:table-cell table:style-name="ce19" office:value-type="float" office:value="78697.67" calcext:value-type="float">
            <text:p>78.697,67</text:p>
          </table:table-cell>
          <table:table-cell table:style-name="ce19" office:value-type="float" office:value="34414.61" calcext:value-type="float">
            <text:p>34.414,61</text:p>
          </table:table-cell>
          <table:table-cell table:style-name="ce19" office:value-type="float" office:value="5724.57" calcext:value-type="float">
            <text:p>5.724,5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0773.78" calcext:value-type="float">
            <text:p>280.773,78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21:.G21])" office:value-type="float" office:value="399610.63" calcext:value-type="float">
            <text:p>399.610,6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RABALZINI FRANCO</text:p>
          </table:table-cell>
          <table:table-cell table:style-name="ce19" office:value-type="float" office:value="75024.79" calcext:value-type="float">
            <text:p>75.024,79</text:p>
          </table:table-cell>
          <table:table-cell table:style-name="ce19" office:value-type="float" office:value="29391.38" calcext:value-type="float">
            <text:p>29.391,38</text:p>
          </table:table-cell>
          <table:table-cell table:style-name="ce19" office:value-type="float" office:value="5425.23" calcext:value-type="float">
            <text:p>5.425,2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9960.13" calcext:value-type="float">
            <text:p>239.960,13</text:p>
          </table:table-cell>
          <table:table-cell table:style-name="ce30" office:value-type="float" office:value="-5700" calcext:value-type="float">
            <text:p>-5.700,00</text:p>
          </table:table-cell>
          <table:table-cell table:style-name="ce41" table:formula="of:=SUM([.B22:.G22])" office:value-type="float" office:value="344101.53" calcext:value-type="float">
            <text:p>344.101,5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EFILIPPI CLAUDIO</text:p>
          </table:table-cell>
          <table:table-cell table:style-name="ce19" office:value-type="float" office:value="3286.24" calcext:value-type="float">
            <text:p>3.286,24</text:p>
          </table:table-cell>
          <table:table-cell table:style-name="ce19" office:value-type="float" office:value="2040" calcext:value-type="float">
            <text:p>2.040,00</text:p>
          </table:table-cell>
          <table:table-cell table:style-name="ce19" office:value-type="float" office:value="618.31" calcext:value-type="float">
            <text:p>618,3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23:.G23])" office:value-type="float" office:value="5944.55" calcext:value-type="float">
            <text:p>5.944,5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'INCERTI LUDOVICO ERNESTO MAR</text:p>
          </table:table-cell>
          <table:table-cell table:style-name="ce19" office:value-type="float" office:value="19318.41" calcext:value-type="float">
            <text:p>19.318,41</text:p>
          </table:table-cell>
          <table:table-cell table:style-name="ce19" office:value-type="float" office:value="5616.65" calcext:value-type="float">
            <text:p>5.616,6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41" table:formula="of:=SUM([.B24:.G24])" office:value-type="float" office:value="24935.06" calcext:value-type="float">
            <text:p>24.935,0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ONDINI PATRIZIA</text:p>
          </table:table-cell>
          <table:table-cell table:style-name="ce19" office:value-type="float" office:value="53967.33" calcext:value-type="float">
            <text:p>53.967,33</text:p>
          </table:table-cell>
          <table:table-cell table:style-name="ce19" office:value-type="float" office:value="34731.76" calcext:value-type="float">
            <text:p>34.731,76</text:p>
          </table:table-cell>
          <table:table-cell table:style-name="ce19" office:value-type="float" office:value="5528.74" calcext:value-type="float">
            <text:p>5.528,7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7.4" calcext:value-type="float">
            <text:p>17,40</text:p>
          </table:table-cell>
          <table:table-cell table:style-name="ce41" table:formula="of:=SUM([.B25:.G25])" office:value-type="float" office:value="94245.23" calcext:value-type="float">
            <text:p>94.245,23</text:p>
          </table:table-cell>
          <table:table-cell table:number-columns-repeated="1016"/>
        </table:table-row>
        <table:table-row table:style-name="ro3">
          <table:table-cell table:style-name="ce20" office:value-type="string" calcext:value-type="string" table:number-columns-spanned="8" table:number-rows-spanned="1">
            <text:p>SOS - sanitario</text:p>
          </table:table-cell>
          <table:covered-table-cell/>
          <table:covered-table-cell table:number-columns-repeated="2" table:style-name="ce27"/>
          <table:covered-table-cell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CARIATI ETTORE</text:p>
          </table:table-cell>
          <table:table-cell table:style-name="ce19" office:value-type="float" office:value="234.75" calcext:value-type="float">
            <text:p>234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0.37" calcext:value-type="float">
            <text:p>280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27:.G27])" office:value-type="float" office:value="515.12" calcext:value-type="float">
            <text:p>515,1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ARBA CARMEN</text:p>
          </table:table-cell>
          <table:table-cell table:style-name="ce19" office:value-type="float" office:value="1145.54" calcext:value-type="float">
            <text:p>1.145,54</text:p>
          </table:table-cell>
          <table:table-cell table:style-name="ce19" office:value-type="float" office:value="540" calcext:value-type="float">
            <text:p>540,00</text:p>
          </table:table-cell>
          <table:table-cell table:style-name="ce19" office:value-type="float" office:value="518.34" calcext:value-type="float">
            <text:p>518,3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28:.G28])" office:value-type="float" office:value="2203.88" calcext:value-type="float">
            <text:p>2.203,8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ASQUINI ELISABETTA</text:p>
          </table:table-cell>
          <table:table-cell table:style-name="ce19" office:value-type="float" office:value="1819.27" calcext:value-type="float">
            <text:p>1.819,27</text:p>
          </table:table-cell>
          <table:table-cell table:style-name="ce19" office:value-type="float" office:value="1991.84" calcext:value-type="float">
            <text:p>1.991,84</text:p>
          </table:table-cell>
          <table:table-cell table:style-name="ce19" office:value-type="float" office:value="248.02" calcext:value-type="float">
            <text:p>248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29:.G29])" office:value-type="float" office:value="4059.13" calcext:value-type="float">
            <text:p>4.059,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INDOLFI GIUSEPPE</text:p>
          </table:table-cell>
          <table:table-cell table:style-name="ce19" office:value-type="float" office:value="2207.2" calcext:value-type="float">
            <text:p>2.207,20</text:p>
          </table:table-cell>
          <table:table-cell table:style-name="ce19" office:value-type="float" office:value="540" calcext:value-type="float">
            <text:p>540,00</text:p>
          </table:table-cell>
          <table:table-cell table:style-name="ce19" office:value-type="float" office:value="623.41" calcext:value-type="float">
            <text:p>623,4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63.49" calcext:value-type="float">
            <text:p>1.363,49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30:.G30])" office:value-type="float" office:value="4734.1" calcext:value-type="float">
            <text:p>4.734,1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LAMANDREI MARCO</text:p>
          </table:table-cell>
          <table:table-cell table:style-name="ce19" office:value-type="float" office:value="2387.67" calcext:value-type="float">
            <text:p>2.387,67</text:p>
          </table:table-cell>
          <table:table-cell table:style-name="ce19" office:value-type="float" office:value="540" calcext:value-type="float">
            <text:p>540,00</text:p>
          </table:table-cell>
          <table:table-cell table:style-name="ce19" office:value-type="float" office:value="667.1" calcext:value-type="float">
            <text:p>667,1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31:.G31])" office:value-type="float" office:value="3594.77" calcext:value-type="float">
            <text:p>3.594,7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UCCI FABIO</text:p>
          </table:table-cell>
          <table:table-cell table:style-name="ce19" office:value-type="float" office:value="2523.08" calcext:value-type="float">
            <text:p>2.523,08</text:p>
          </table:table-cell>
          <table:table-cell table:style-name="ce19" office:value-type="float" office:value="540" calcext:value-type="float">
            <text:p>540,00</text:p>
          </table:table-cell>
          <table:table-cell table:style-name="ce19" office:value-type="float" office:value="441.88" calcext:value-type="float">
            <text:p>441,8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32:.G32])" office:value-type="float" office:value="3504.96" calcext:value-type="float">
            <text:p>3.504,9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NOVEMBRI ALESSANDRA</text:p>
          </table:table-cell>
          <table:table-cell table:style-name="ce19" office:value-type="float" office:value="2523.08" calcext:value-type="float">
            <text:p>2.523,08</text:p>
          </table:table-cell>
          <table:table-cell table:style-name="ce19" office:value-type="float" office:value="540" calcext:value-type="float">
            <text:p>540,00</text:p>
          </table:table-cell>
          <table:table-cell table:style-name="ce19" office:value-type="float" office:value="677.92" calcext:value-type="float">
            <text:p>677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33:.G33])" office:value-type="float" office:value="3741" calcext:value-type="float">
            <text:p>3.741,0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AMPASI MANUELE</text:p>
          </table:table-cell>
          <table:table-cell table:style-name="ce19" office:value-type="float" office:value="17521.41" calcext:value-type="float">
            <text:p>17.521,41</text:p>
          </table:table-cell>
          <table:table-cell table:style-name="ce19" office:value-type="float" office:value="3393.35" calcext:value-type="float">
            <text:p>3.393,35</text:p>
          </table:table-cell>
          <table:table-cell table:style-name="ce19" office:value-type="float" office:value="1705.33" calcext:value-type="float">
            <text:p>1.705,3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896.91" calcext:value-type="float">
            <text:p>24.896,91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34:.G34])" office:value-type="float" office:value="47517" calcext:value-type="float">
            <text:p>47.517,0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GOSTINO MARIA ROSARIA</text:p>
          </table:table-cell>
          <table:table-cell table:style-name="ce19" office:value-type="float" office:value="2650.17" calcext:value-type="float">
            <text:p>2.650,17</text:p>
          </table:table-cell>
          <table:table-cell table:style-name="ce19" office:value-type="float" office:value="540" calcext:value-type="float">
            <text:p>540,00</text:p>
          </table:table-cell>
          <table:table-cell table:style-name="ce19" office:value-type="float" office:value="698.72" calcext:value-type="float">
            <text:p>698,7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35:.G35])" office:value-type="float" office:value="3888.89" calcext:value-type="float">
            <text:p>3.888,8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IZZO GIULIANA</text:p>
          </table:table-cell>
          <table:table-cell table:style-name="ce19" office:value-type="float" office:value="26115.59" calcext:value-type="float">
            <text:p>26.115,59</text:p>
          </table:table-cell>
          <table:table-cell table:style-name="ce19" office:value-type="float" office:value="2959.79" calcext:value-type="float">
            <text:p>2.959,79</text:p>
          </table:table-cell>
          <table:table-cell table:style-name="ce19" office:value-type="float" office:value="2974.26" calcext:value-type="float">
            <text:p>2.974,2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36:.G36])" office:value-type="float" office:value="32049.64" calcext:value-type="float">
            <text:p>32.049,6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ONATI PIERARTURO</text:p>
          </table:table-cell>
          <table:table-cell table:style-name="ce19" office:value-type="float" office:value="46091.45" calcext:value-type="float">
            <text:p>46.091,45</text:p>
          </table:table-cell>
          <table:table-cell table:style-name="ce19" office:value-type="float" office:value="4565.83" calcext:value-type="float">
            <text:p>4.565,83</text:p>
          </table:table-cell>
          <table:table-cell table:style-name="ce19" office:value-type="float" office:value="3341.03" calcext:value-type="float">
            <text:p>3.341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4.28" calcext:value-type="float">
            <text:p>104,28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37:.G37])" office:value-type="float" office:value="54102.59" calcext:value-type="float">
            <text:p>54.102,5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ORDO MARIA ROSARIA</text:p>
          </table:table-cell>
          <table:table-cell table:style-name="ce19" office:value-type="float" office:value="2650.8" calcext:value-type="float">
            <text:p>2.650,80</text:p>
          </table:table-cell>
          <table:table-cell table:style-name="ce19" office:value-type="float" office:value="540" calcext:value-type="float">
            <text:p>540,00</text:p>
          </table:table-cell>
          <table:table-cell table:style-name="ce19" office:value-type="float" office:value="529.99" calcext:value-type="float">
            <text:p>529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38:.G38])" office:value-type="float" office:value="3720.79" calcext:value-type="float">
            <text:p>3.720,7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IUMELLI RAFFAELE</text:p>
          </table:table-cell>
          <table:table-cell table:style-name="ce19" office:value-type="float" office:value="48486.33" calcext:value-type="float">
            <text:p>48.486,33</text:p>
          </table:table-cell>
          <table:table-cell table:style-name="ce19" office:value-type="float" office:value="3530.28" calcext:value-type="float">
            <text:p>3.530,28</text:p>
          </table:table-cell>
          <table:table-cell table:style-name="ce19" office:value-type="float" office:value="4773.1" calcext:value-type="float">
            <text:p>4.773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67.49" calcext:value-type="float">
            <text:p>2.867,49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39:.G39])" office:value-type="float" office:value="59657.2" calcext:value-type="float">
            <text:p>59.657,2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RAGGION CESARE</text:p>
          </table:table-cell>
          <table:table-cell table:style-name="ce19" office:value-type="float" office:value="2658.5" calcext:value-type="float">
            <text:p>2.658,50</text:p>
          </table:table-cell>
          <table:table-cell table:style-name="ce19" office:value-type="float" office:value="540" calcext:value-type="float">
            <text:p>540,00</text:p>
          </table:table-cell>
          <table:table-cell table:style-name="ce19" office:value-type="float" office:value="796.75" calcext:value-type="float">
            <text:p>796,7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40:.G40])" office:value-type="float" office:value="3995.25" calcext:value-type="float">
            <text:p>3.995,2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GIORDANO FLAVIO</text:p>
          </table:table-cell>
          <table:table-cell table:style-name="ce19" office:value-type="float" office:value="51015.53" calcext:value-type="float">
            <text:p>51.015,53</text:p>
          </table:table-cell>
          <table:table-cell table:style-name="ce19" office:value-type="float" office:value="7371.61" calcext:value-type="float">
            <text:p>7.371,61</text:p>
          </table:table-cell>
          <table:table-cell table:style-name="ce19" office:value-type="float" office:value="4920.35" calcext:value-type="float">
            <text:p>4.920,35</text:p>
          </table:table-cell>
          <table:table-cell table:style-name="ce19" office:value-type="float" office:value="4500" calcext:value-type="float">
            <text:p>4.500,00</text:p>
          </table:table-cell>
          <table:table-cell table:style-name="ce19" office:value-type="float" office:value="32448.7" calcext:value-type="float">
            <text:p>32.448,70</text:p>
          </table:table-cell>
          <table:table-cell table:style-name="ce19" office:value-type="float" office:value="3029.22" calcext:value-type="float">
            <text:p>3.029,22</text:p>
          </table:table-cell>
          <table:table-cell table:style-name="ce41" table:formula="of:=SUM([.B41:.G41])" office:value-type="float" office:value="103285.41" calcext:value-type="float">
            <text:p>103.285,4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IARDINI ENRICO</text:p>
          </table:table-cell>
          <table:table-cell table:style-name="ce19" office:value-type="float" office:value="3304.82" calcext:value-type="float">
            <text:p>3.304,82</text:p>
          </table:table-cell>
          <table:table-cell table:style-name="ce19" office:value-type="float" office:value="591.64" calcext:value-type="float">
            <text:p>591,64</text:p>
          </table:table-cell>
          <table:table-cell table:style-name="ce19" office:value-type="float" office:value="3602.73" calcext:value-type="float">
            <text:p>3.602,7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42:.G42])" office:value-type="float" office:value="7499.19" calcext:value-type="float">
            <text:p>7.499,1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PACCA BARBARA</text:p>
          </table:table-cell>
          <table:table-cell table:style-name="ce19" office:value-type="float" office:value="70757.54" calcext:value-type="float">
            <text:p>70.757,54</text:p>
          </table:table-cell>
          <table:table-cell table:style-name="ce19" office:value-type="float" office:value="11791.71" calcext:value-type="float">
            <text:p>11.791,71</text:p>
          </table:table-cell>
          <table:table-cell table:style-name="ce19" office:value-type="float" office:value="4125.29" calcext:value-type="float">
            <text:p>4.125,2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77.4" calcext:value-type="float">
            <text:p>3.277,40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43:.G43])" office:value-type="float" office:value="89951.94" calcext:value-type="float">
            <text:p>89.951,9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ILIPO ROBERTA</text:p>
          </table:table-cell>
          <table:table-cell table:style-name="ce19" office:value-type="float" office:value="70741.49" calcext:value-type="float">
            <text:p>70.741,49</text:p>
          </table:table-cell>
          <table:table-cell table:style-name="ce19" office:value-type="float" office:value="6018.97" calcext:value-type="float">
            <text:p>6.018,97</text:p>
          </table:table-cell>
          <table:table-cell table:style-name="ce19" office:value-type="float" office:value="3019.09" calcext:value-type="float">
            <text:p>3.019,0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44:.G44])" office:value-type="float" office:value="79779.55" calcext:value-type="float">
            <text:p>79.779,5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ERIO PAOLA</text:p>
          </table:table-cell>
          <table:table-cell table:style-name="ce19" office:value-type="float" office:value="67718.08" calcext:value-type="float">
            <text:p>67.718,08</text:p>
          </table:table-cell>
          <table:table-cell table:style-name="ce19" office:value-type="float" office:value="11378.5" calcext:value-type="float">
            <text:p>11.378,50</text:p>
          </table:table-cell>
          <table:table-cell table:style-name="ce19" office:value-type="float" office:value="3054.36" calcext:value-type="float">
            <text:p>3.054,36</text:p>
          </table:table-cell>
          <table:table-cell table:style-name="ce19" office:value-type="float" office:value="3675" calcext:value-type="float">
            <text:p>3.675,00</text:p>
          </table:table-cell>
          <table:table-cell table:style-name="ce19" office:value-type="float" office:value="1283.43" calcext:value-type="float">
            <text:p>1.283,43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45:.G45])" office:value-type="float" office:value="87109.37" calcext:value-type="float">
            <text:p>87.109,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IRIANNI LUIGI</text:p>
          </table:table-cell>
          <table:table-cell table:style-name="ce19" office:value-type="float" office:value="70757.75" calcext:value-type="float">
            <text:p>70.757,75</text:p>
          </table:table-cell>
          <table:table-cell table:style-name="ce19" office:value-type="float" office:value="42431.72" calcext:value-type="float">
            <text:p>42.431,72</text:p>
          </table:table-cell>
          <table:table-cell table:style-name="ce19" office:value-type="float" office:value="4328.16" calcext:value-type="float">
            <text:p>4.328,1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46:.G46])" office:value-type="float" office:value="117517.63" calcext:value-type="float">
            <text:p>117.517,6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AGNET MIRKO</text:p>
          </table:table-cell>
          <table:table-cell table:style-name="ce19" office:value-type="float" office:value="70757.75" calcext:value-type="float">
            <text:p>70.757,75</text:p>
          </table:table-cell>
          <table:table-cell table:style-name="ce19" office:value-type="float" office:value="11928.8" calcext:value-type="float">
            <text:p>11.928,80</text:p>
          </table:table-cell>
          <table:table-cell table:style-name="ce19" office:value-type="float" office:value="3891.04" calcext:value-type="float">
            <text:p>3.891,0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73.77" calcext:value-type="float">
            <text:p>3.273,77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47:.G47])" office:value-type="float" office:value="89851.36" calcext:value-type="float">
            <text:p>89.851,3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ENARES ELENA</text:p>
          </table:table-cell>
          <table:table-cell table:style-name="ce19" office:value-type="float" office:value="70760.42" calcext:value-type="float">
            <text:p>70.760,42</text:p>
          </table:table-cell>
          <table:table-cell table:style-name="ce19" office:value-type="float" office:value="10600.58" calcext:value-type="float">
            <text:p>10.600,58</text:p>
          </table:table-cell>
          <table:table-cell table:style-name="ce19" office:value-type="float" office:value="5041.01" calcext:value-type="float">
            <text:p>5.041,01</text:p>
          </table:table-cell>
          <table:table-cell table:style-name="ce19" office:value-type="float" office:value="3585" calcext:value-type="float">
            <text:p>3.585,00</text:p>
          </table:table-cell>
          <table:table-cell table:style-name="ce19" office:value-type="float" office:value="4925" calcext:value-type="float">
            <text:p>4.925,00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48:.G48])" office:value-type="float" office:value="94912.01" calcext:value-type="float">
            <text:p>94.912,0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UCCA GIUSEPPE</text:p>
          </table:table-cell>
          <table:table-cell table:style-name="ce19" office:value-type="float" office:value="70762.86" calcext:value-type="float">
            <text:p>70.762,86</text:p>
          </table:table-cell>
          <table:table-cell table:style-name="ce19" office:value-type="float" office:value="10211.94" calcext:value-type="float">
            <text:p>10.211,94</text:p>
          </table:table-cell>
          <table:table-cell table:style-name="ce19" office:value-type="float" office:value="3077.67" calcext:value-type="float">
            <text:p>3.077,6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9811.7" calcext:value-type="float">
            <text:p>49.811,70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49:.G49])" office:value-type="float" office:value="133864.17" calcext:value-type="float">
            <text:p>133.864,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'ERARIO MANUELA</text:p>
          </table:table-cell>
          <table:table-cell table:style-name="ce19" office:value-type="float" office:value="70762.86" calcext:value-type="float">
            <text:p>70.762,86</text:p>
          </table:table-cell>
          <table:table-cell table:style-name="ce19" office:value-type="float" office:value="14627.71" calcext:value-type="float">
            <text:p>14.627,71</text:p>
          </table:table-cell>
          <table:table-cell table:style-name="ce19" office:value-type="float" office:value="5388.96" calcext:value-type="float">
            <text:p>5.388,96</text:p>
          </table:table-cell>
          <table:table-cell table:style-name="ce19" office:value-type="float" office:value="5967" calcext:value-type="float">
            <text:p>5.967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41" table:formula="of:=SUM([.B50:.G50])" office:value-type="float" office:value="96746.53" calcext:value-type="float">
            <text:p>96.746,5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VELTRONI MARINELLA</text:p>
          </table:table-cell>
          <table:table-cell table:style-name="ce19" office:value-type="float" office:value="70762.86" calcext:value-type="float">
            <text:p>70.762,86</text:p>
          </table:table-cell>
          <table:table-cell table:style-name="ce19" office:value-type="float" office:value="12447.79" calcext:value-type="float">
            <text:p>12.447,79</text:p>
          </table:table-cell>
          <table:table-cell table:style-name="ce19" office:value-type="float" office:value="3416.87" calcext:value-type="float">
            <text:p>3.416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51:.G51])" office:value-type="float" office:value="86627.52" calcext:value-type="float">
            <text:p>86.627,5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ISANO TIZIANA</text:p>
          </table:table-cell>
          <table:table-cell table:style-name="ce19" office:value-type="float" office:value="70762.86" calcext:value-type="float">
            <text:p>70.762,86</text:p>
          </table:table-cell>
          <table:table-cell table:style-name="ce19" office:value-type="float" office:value="10052.26" calcext:value-type="float">
            <text:p>10.052,26</text:p>
          </table:table-cell>
          <table:table-cell table:style-name="ce19" office:value-type="float" office:value="4922.56" calcext:value-type="float">
            <text:p>4.922,56</text:p>
          </table:table-cell>
          <table:table-cell table:style-name="ce19" office:value-type="float" office:value="1474.65" calcext:value-type="float">
            <text:p>1.474,65</text:p>
          </table:table-cell>
          <table:table-cell table:style-name="ce19" office:value-type="float" office:value="1943.41" calcext:value-type="float">
            <text:p>1.943,41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52:.G52])" office:value-type="float" office:value="89155.74" calcext:value-type="float">
            <text:p>89.155,7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NDO ANNALISA</text:p>
          </table:table-cell>
          <table:table-cell table:style-name="ce19" office:value-type="float" office:value="70764.42" calcext:value-type="float">
            <text:p>70.764,42</text:p>
          </table:table-cell>
          <table:table-cell table:style-name="ce19" office:value-type="float" office:value="8926.12" calcext:value-type="float">
            <text:p>8.926,12</text:p>
          </table:table-cell>
          <table:table-cell table:style-name="ce19" office:value-type="float" office:value="4086.43" calcext:value-type="float">
            <text:p>4.086,4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53:.G53])" office:value-type="float" office:value="83776.97" calcext:value-type="float">
            <text:p>83.776,9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OSATI ANNA</text:p>
          </table:table-cell>
          <table:table-cell table:style-name="ce19" office:value-type="float" office:value="70764.42" calcext:value-type="float">
            <text:p>70.764,42</text:p>
          </table:table-cell>
          <table:table-cell table:style-name="ce19" office:value-type="float" office:value="7730.11" calcext:value-type="float">
            <text:p>7.730,11</text:p>
          </table:table-cell>
          <table:table-cell table:style-name="ce19" office:value-type="float" office:value="4126.76" calcext:value-type="float">
            <text:p>4.126,76</text:p>
          </table:table-cell>
          <table:table-cell table:style-name="ce19" office:value-type="float" office:value="13897.06" calcext:value-type="float">
            <text:p>13.897,06</text:p>
          </table:table-cell>
          <table:table-cell table:style-name="ce19" office:value-type="float" office:value="3602.28" calcext:value-type="float">
            <text:p>3.602,28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54:.G54])" office:value-type="float" office:value="100120.63" calcext:value-type="float">
            <text:p>100.120,6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ARDI IACOPO</text:p>
          </table:table-cell>
          <table:table-cell table:style-name="ce19" office:value-type="float" office:value="70887.06" calcext:value-type="float">
            <text:p>70.887,06</text:p>
          </table:table-cell>
          <table:table-cell table:style-name="ce19" office:value-type="float" office:value="6992.54" calcext:value-type="float">
            <text:p>6.992,54</text:p>
          </table:table-cell>
          <table:table-cell table:style-name="ce19" office:value-type="float" office:value="4055.99" calcext:value-type="float">
            <text:p>4.055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26.3" calcext:value-type="float">
            <text:p>2.226,30</text:p>
          </table:table-cell>
          <table:table-cell table:style-name="ce19" office:value-type="float" office:value="623.67" calcext:value-type="float">
            <text:p>623,67</text:p>
          </table:table-cell>
          <table:table-cell table:style-name="ce41" table:formula="of:=SUM([.B55:.G55])" office:value-type="float" office:value="84785.56" calcext:value-type="float">
            <text:p>84.785,56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OTARELLI PATRIZIA</text:p>
          </table:table-cell>
          <table:table-cell table:style-name="ce19" office:value-type="float" office:value="77593.62" calcext:value-type="float">
            <text:p>77.593,62</text:p>
          </table:table-cell>
          <table:table-cell table:style-name="ce19" office:value-type="float" office:value="10125.09" calcext:value-type="float">
            <text:p>10.125,09</text:p>
          </table:table-cell>
          <table:table-cell table:style-name="ce19" office:value-type="float" office:value="4659.33" calcext:value-type="float">
            <text:p>4.659,3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91.99" calcext:value-type="float">
            <text:p>991,99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56:.G56])" office:value-type="float" office:value="93370.03" calcext:value-type="float">
            <text:p>93.370,0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UCCOLIERO ANNA MARIA</text:p>
          </table:table-cell>
          <table:table-cell table:style-name="ce19" office:value-type="float" office:value="72206.95" calcext:value-type="float">
            <text:p>72.206,95</text:p>
          </table:table-cell>
          <table:table-cell table:style-name="ce19" office:value-type="float" office:value="6515.22" calcext:value-type="float">
            <text:p>6.515,22</text:p>
          </table:table-cell>
          <table:table-cell table:style-name="ce19" office:value-type="float" office:value="4710.67" calcext:value-type="float">
            <text:p>4.710,6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901.85" calcext:value-type="float">
            <text:p>13.901,85</text:p>
          </table:table-cell>
          <table:table-cell table:style-name="ce19" office:value-type="float" office:value="265.9" calcext:value-type="float">
            <text:p>265,90</text:p>
          </table:table-cell>
          <table:table-cell table:style-name="ce41" table:formula="of:=SUM([.B57:.G57])" office:value-type="float" office:value="97600.59" calcext:value-type="float">
            <text:p>97.600,5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E LUCA MARCO</text:p>
          </table:table-cell>
          <table:table-cell table:style-name="ce19" office:value-type="float" office:value="74373.57" calcext:value-type="float">
            <text:p>74.373,57</text:p>
          </table:table-cell>
          <table:table-cell table:style-name="ce19" office:value-type="float" office:value="12880.41" calcext:value-type="float">
            <text:p>12.880,41</text:p>
          </table:table-cell>
          <table:table-cell table:style-name="ce19" office:value-type="float" office:value="5067.97" calcext:value-type="float">
            <text:p>5.067,9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58:.G58])" office:value-type="float" office:value="92321.95" calcext:value-type="float">
            <text:p>92.321,9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OMBARDI ENRICO</text:p>
          </table:table-cell>
          <table:table-cell table:style-name="ce19" office:value-type="float" office:value="74378.68" calcext:value-type="float">
            <text:p>74.378,68</text:p>
          </table:table-cell>
          <table:table-cell table:style-name="ce19" office:value-type="float" office:value="10106.89" calcext:value-type="float">
            <text:p>10.106,89</text:p>
          </table:table-cell>
          <table:table-cell table:style-name="ce19" office:value-type="float" office:value="5099.61" calcext:value-type="float">
            <text:p>5.099,6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073.25" calcext:value-type="float">
            <text:p>29.073,25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59:.G59])" office:value-type="float" office:value="118658.43" calcext:value-type="float">
            <text:p>118.658,4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SCHIATTI ROBERTO</text:p>
          </table:table-cell>
          <table:table-cell table:style-name="ce19" office:value-type="float" office:value="83137.09" calcext:value-type="float">
            <text:p>83.137,09</text:p>
          </table:table-cell>
          <table:table-cell table:style-name="ce19" office:value-type="float" office:value="10204.07" calcext:value-type="float">
            <text:p>10.204,07</text:p>
          </table:table-cell>
          <table:table-cell table:style-name="ce19" office:value-type="float" office:value="4786.35" calcext:value-type="float">
            <text:p>4.786,3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60:.G60])" office:value-type="float" office:value="98127.51" calcext:value-type="float">
            <text:p>98.127,5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ALDES PINILLA MARIA JOSE'</text:p>
          </table:table-cell>
          <table:table-cell table:style-name="ce19" office:value-type="float" office:value="74378.68" calcext:value-type="float">
            <text:p>74.378,68</text:p>
          </table:table-cell>
          <table:table-cell table:style-name="ce19" office:value-type="float" office:value="37316.49" calcext:value-type="float">
            <text:p>37.316,49</text:p>
          </table:table-cell>
          <table:table-cell table:style-name="ce19" office:value-type="float" office:value="4298.15" calcext:value-type="float">
            <text:p>4.298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23.1" calcext:value-type="float">
            <text:p>223,10</text:p>
          </table:table-cell>
          <table:table-cell table:style-name="ce41" table:formula="of:=SUM([.B61:.G61])" office:value-type="float" office:value="116216.42" calcext:value-type="float">
            <text:p>116.216,4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AZZERI SIMONE</text:p>
          </table:table-cell>
          <table:table-cell table:style-name="ce19" office:value-type="float" office:value="74378.68" calcext:value-type="float">
            <text:p>74.378,68</text:p>
          </table:table-cell>
          <table:table-cell table:style-name="ce19" office:value-type="float" office:value="11867.06" calcext:value-type="float">
            <text:p>11.867,06</text:p>
          </table:table-cell>
          <table:table-cell table:style-name="ce19" office:value-type="float" office:value="1214.78" calcext:value-type="float">
            <text:p>1.214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546.37" calcext:value-type="float">
            <text:p>18.546,37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62:.G62])" office:value-type="float" office:value="106006.89" calcext:value-type="float">
            <text:p>106.006,8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INTORI VERONICA</text:p>
          </table:table-cell>
          <table:table-cell table:style-name="ce19" office:value-type="float" office:value="74381.52" calcext:value-type="float">
            <text:p>74.381,52</text:p>
          </table:table-cell>
          <table:table-cell table:style-name="ce19" office:value-type="float" office:value="12375.68" calcext:value-type="float">
            <text:p>12.375,68</text:p>
          </table:table-cell>
          <table:table-cell table:style-name="ce19" office:value-type="float" office:value="4251.19" calcext:value-type="float">
            <text:p>4.251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19.11" calcext:value-type="float">
            <text:p>2.619,11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63:.G63])" office:value-type="float" office:value="93627.5" calcext:value-type="float">
            <text:p>93.627,5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ARBACCI PAOLA</text:p>
          </table:table-cell>
          <table:table-cell table:style-name="ce19" office:value-type="float" office:value="75034.74" calcext:value-type="float">
            <text:p>75.034,74</text:p>
          </table:table-cell>
          <table:table-cell table:style-name="ce19" office:value-type="float" office:value="11643.48" calcext:value-type="float">
            <text:p>11.643,48</text:p>
          </table:table-cell>
          <table:table-cell table:style-name="ce19" office:value-type="float" office:value="4718.2" calcext:value-type="float">
            <text:p>4.718,2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64:.G64])" office:value-type="float" office:value="91396.42" calcext:value-type="float">
            <text:p>91.396,4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ROCOPIO ELENA</text:p>
          </table:table-cell>
          <table:table-cell table:style-name="ce19" office:value-type="float" office:value="75576.5" calcext:value-type="float">
            <text:p>75.576,50</text:p>
          </table:table-cell>
          <table:table-cell table:style-name="ce19" office:value-type="float" office:value="8419.49" calcext:value-type="float">
            <text:p>8.419,49</text:p>
          </table:table-cell>
          <table:table-cell table:style-name="ce19" office:value-type="float" office:value="3038.35" calcext:value-type="float">
            <text:p>3.038,35</text:p>
          </table:table-cell>
          <table:table-cell table:style-name="ce19" office:value-type="float" office:value="1918.09" calcext:value-type="float">
            <text:p>1.918,09</text:p>
          </table:table-cell>
          <table:table-cell table:style-name="ce19" office:value-type="float" office:value="211.58" calcext:value-type="float">
            <text:p>211,58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65:.G65])" office:value-type="float" office:value="89164.01" calcext:value-type="float">
            <text:p>89.164,0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USSA FEDERICO</text:p>
          </table:table-cell>
          <table:table-cell table:style-name="ce19" office:value-type="float" office:value="75896.61" calcext:value-type="float">
            <text:p>75.896,61</text:p>
          </table:table-cell>
          <table:table-cell table:style-name="ce19" office:value-type="float" office:value="8968.13" calcext:value-type="float">
            <text:p>8.968,13</text:p>
          </table:table-cell>
          <table:table-cell table:style-name="ce19" office:value-type="float" office:value="1120.43" calcext:value-type="float">
            <text:p>1.120,43</text:p>
          </table:table-cell>
          <table:table-cell table:style-name="ce19" office:value-type="float" office:value="4500" calcext:value-type="float">
            <text:p>4.500,00</text:p>
          </table:table-cell>
          <table:table-cell table:style-name="ce19" office:value-type="float" office:value="18910.76" calcext:value-type="float">
            <text:p>18.910,76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66:.G66])" office:value-type="float" office:value="109395.93" calcext:value-type="float">
            <text:p>109.395,9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ENNICA MICHELE</text:p>
          </table:table-cell>
          <table:table-cell table:style-name="ce19" office:value-type="float" office:value="75896.61" calcext:value-type="float">
            <text:p>75.896,61</text:p>
          </table:table-cell>
          <table:table-cell table:style-name="ce19" office:value-type="float" office:value="14531.81" calcext:value-type="float">
            <text:p>14.531,81</text:p>
          </table:table-cell>
          <table:table-cell table:style-name="ce19" office:value-type="float" office:value="3363.79" calcext:value-type="float">
            <text:p>3.363,79</text:p>
          </table:table-cell>
          <table:table-cell table:style-name="ce19" office:value-type="float" office:value="6804" calcext:value-type="float">
            <text:p>6.804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41" table:formula="of:=SUM([.B67:.G67])" office:value-type="float" office:value="100596.21" calcext:value-type="float">
            <text:p>100.596,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AMBURINI ANGELA</text:p>
          </table:table-cell>
          <table:table-cell table:style-name="ce19" office:value-type="float" office:value="77118.87" calcext:value-type="float">
            <text:p>77.118,87</text:p>
          </table:table-cell>
          <table:table-cell table:style-name="ce19" office:value-type="float" office:value="7342.79" calcext:value-type="float">
            <text:p>7.342,79</text:p>
          </table:table-cell>
          <table:table-cell table:style-name="ce19" office:value-type="float" office:value="4250.4" calcext:value-type="float">
            <text:p>4.250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119.71" calcext:value-type="float">
            <text:p>6.119,71</text:p>
          </table:table-cell>
          <table:table-cell table:style-name="ce19" office:value-type="float" office:value="218.02" calcext:value-type="float">
            <text:p>218,02</text:p>
          </table:table-cell>
          <table:table-cell table:style-name="ce41" table:formula="of:=SUM([.B68:.G68])" office:value-type="float" office:value="95049.79" calcext:value-type="float">
            <text:p>95.049,7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VENALI STEFANO</text:p>
          </table:table-cell>
          <table:table-cell table:style-name="ce19" office:value-type="float" office:value="77322.45" calcext:value-type="float">
            <text:p>77.322,45</text:p>
          </table:table-cell>
          <table:table-cell table:style-name="ce19" office:value-type="float" office:value="14697.87" calcext:value-type="float">
            <text:p>14.697,87</text:p>
          </table:table-cell>
          <table:table-cell table:style-name="ce19" office:value-type="float" office:value="3568.55" calcext:value-type="float">
            <text:p>3.568,5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242.57" calcext:value-type="float">
            <text:p>6.242,57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69:.G69])" office:value-type="float" office:value="101831.44" calcext:value-type="float">
            <text:p>101.831,4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RUSCONI FRANCA</text:p>
          </table:table-cell>
          <table:table-cell table:style-name="ce19" office:value-type="float" office:value="82716.14" calcext:value-type="float">
            <text:p>82.716,14</text:p>
          </table:table-cell>
          <table:table-cell table:style-name="ce19" office:value-type="float" office:value="7580.41" calcext:value-type="float">
            <text:p>7.580,41</text:p>
          </table:table-cell>
          <table:table-cell table:style-name="ce19" office:value-type="float" office:value="4280.41" calcext:value-type="float">
            <text:p>4.280,4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2538.08" calcext:value-type="float">
            <text:p>2.538,08</text:p>
          </table:table-cell>
          <table:table-cell table:style-name="ce41" table:formula="of:=SUM([.B70:.G70])" office:value-type="float" office:value="97115.04" calcext:value-type="float">
            <text:p>97.115,0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ESSERI ANDREA</text:p>
          </table:table-cell>
          <table:table-cell table:style-name="ce19" office:value-type="float" office:value="82770.1" calcext:value-type="float">
            <text:p>82.770,10</text:p>
          </table:table-cell>
          <table:table-cell table:style-name="ce19" office:value-type="float" office:value="22210.25" calcext:value-type="float">
            <text:p>22.210,25</text:p>
          </table:table-cell>
          <table:table-cell table:style-name="ce19" office:value-type="float" office:value="4753.62" calcext:value-type="float">
            <text:p>4.753,6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71:.G71])" office:value-type="float" office:value="109733.97" calcext:value-type="float">
            <text:p>109.733,9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ACCETTI GIOVANNI</text:p>
          </table:table-cell>
          <table:table-cell table:style-name="ce19" office:value-type="float" office:value="80819.58" calcext:value-type="float">
            <text:p>80.819,58</text:p>
          </table:table-cell>
          <table:table-cell table:style-name="ce19" office:value-type="float" office:value="6819.01" calcext:value-type="float">
            <text:p>6.819,01</text:p>
          </table:table-cell>
          <table:table-cell table:style-name="ce19" office:value-type="float" office:value="4498.14" calcext:value-type="float">
            <text:p>4.498,14</text:p>
          </table:table-cell>
          <table:table-cell table:style-name="ce19" office:value-type="float" office:value="1468.2" calcext:value-type="float">
            <text:p>1.468,20</text:p>
          </table:table-cell>
          <table:table-cell table:style-name="ce19" office:value-type="float" office:value="1494.94" calcext:value-type="float">
            <text:p>1.494,94</text:p>
          </table:table-cell>
          <table:table-cell table:style-name="ce19" office:value-type="float" office:value="486" calcext:value-type="float">
            <text:p>486,00</text:p>
          </table:table-cell>
          <table:table-cell table:style-name="ce41" table:formula="of:=SUM([.B72:.G72])" office:value-type="float" office:value="95585.87" calcext:value-type="float">
            <text:p>95.585,8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'AVENIA ROBERTA</text:p>
          </table:table-cell>
          <table:table-cell table:style-name="ce19" office:value-type="float" office:value="81155.37" calcext:value-type="float">
            <text:p>81.155,37</text:p>
          </table:table-cell>
          <table:table-cell table:style-name="ce19" office:value-type="float" office:value="7258.91" calcext:value-type="float">
            <text:p>7.258,91</text:p>
          </table:table-cell>
          <table:table-cell table:style-name="ce19" office:value-type="float" office:value="4124.09" calcext:value-type="float">
            <text:p>4.124,0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41" table:formula="of:=SUM([.B73:.G73])" office:value-type="float" office:value="92538.37" calcext:value-type="float">
            <text:p>92.538,3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ORONI MARCO</text:p>
          </table:table-cell>
          <table:table-cell table:style-name="ce19" office:value-type="float" office:value="79993.17" calcext:value-type="float">
            <text:p>79.993,17</text:p>
          </table:table-cell>
          <table:table-cell table:style-name="ce19" office:value-type="float" office:value="10475.79" calcext:value-type="float">
            <text:p>10.475,79</text:p>
          </table:table-cell>
          <table:table-cell table:style-name="ce19" office:value-type="float" office:value="4159.03" calcext:value-type="float">
            <text:p>4.159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4.73" calcext:value-type="float">
            <text:p>204,73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74:.G74])" office:value-type="float" office:value="94832.72" calcext:value-type="float">
            <text:p>94.832,7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MATERASSI MARCO</text:p>
          </table:table-cell>
          <table:table-cell table:style-name="ce19" office:value-type="float" office:value="80390.58" calcext:value-type="float">
            <text:p>80.390,58</text:p>
          </table:table-cell>
          <table:table-cell table:style-name="ce19" office:value-type="float" office:value="6801.19" calcext:value-type="float">
            <text:p>6.801,19</text:p>
          </table:table-cell>
          <table:table-cell table:style-name="ce19" office:value-type="float" office:value="4081.16" calcext:value-type="float">
            <text:p>4.081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013.28" calcext:value-type="float">
            <text:p>11.013,28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75:.G75])" office:value-type="float" office:value="102286.21" calcext:value-type="float">
            <text:p>102.286,2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FAVILLI SILVIA</text:p>
          </table:table-cell>
          <table:table-cell table:style-name="ce19" office:value-type="float" office:value="79229.68" calcext:value-type="float">
            <text:p>79.229,68</text:p>
          </table:table-cell>
          <table:table-cell table:style-name="ce19" office:value-type="float" office:value="15924.69" calcext:value-type="float">
            <text:p>15.924,69</text:p>
          </table:table-cell>
          <table:table-cell table:style-name="ce19" office:value-type="float" office:value="4989.31" calcext:value-type="float">
            <text:p>4.989,31</text:p>
          </table:table-cell>
          <table:table-cell table:style-name="ce19" office:value-type="float" office:value="2077.42" calcext:value-type="float">
            <text:p>2.077,42</text:p>
          </table:table-cell>
          <table:table-cell table:style-name="ce19" office:value-type="float" office:value="30446.29" calcext:value-type="float">
            <text:p>30.446,29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76:.G76])" office:value-type="float" office:value="132667.39" calcext:value-type="float">
            <text:p>132.667,3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TONI SONIA</text:p>
          </table:table-cell>
          <table:table-cell table:style-name="ce19" office:value-type="float" office:value="78795.09" calcext:value-type="float">
            <text:p>78.795,09</text:p>
          </table:table-cell>
          <table:table-cell table:style-name="ce19" office:value-type="float" office:value="19838.04" calcext:value-type="float">
            <text:p>19.838,04</text:p>
          </table:table-cell>
          <table:table-cell table:style-name="ce19" office:value-type="float" office:value="6541.52" calcext:value-type="float">
            <text:p>6.541,52</text:p>
          </table:table-cell>
          <table:table-cell table:style-name="ce19" office:value-type="float" office:value="382.23" calcext:value-type="float">
            <text:p>382,23</text:p>
          </table:table-cell>
          <table:table-cell table:style-name="ce19" office:value-type="float" office:value="5145.25" calcext:value-type="float">
            <text:p>5.145,25</text:p>
          </table:table-cell>
          <table:table-cell table:style-name="ce19" office:value-type="float" office:value="399.28" calcext:value-type="float">
            <text:p>399,28</text:p>
          </table:table-cell>
          <table:table-cell table:style-name="ce41" table:formula="of:=SUM([.B77:.G77])" office:value-type="float" office:value="111101.41" calcext:value-type="float">
            <text:p>111.101,4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PINZAUTI ENRICO</text:p>
          </table:table-cell>
          <table:table-cell table:style-name="ce19" office:value-type="float" office:value="78598.14" calcext:value-type="float">
            <text:p>78.598,14</text:p>
          </table:table-cell>
          <table:table-cell table:style-name="ce19" office:value-type="float" office:value="13531.08" calcext:value-type="float">
            <text:p>13.531,08</text:p>
          </table:table-cell>
          <table:table-cell table:style-name="ce19" office:value-type="float" office:value="8692.27" calcext:value-type="float">
            <text:p>8.692,2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28.64" calcext:value-type="float">
            <text:p>1.228,64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78:.G78])" office:value-type="float" office:value="102050.13" calcext:value-type="float">
            <text:p>102.050,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AGGI ROBERTO</text:p>
          </table:table-cell>
          <table:table-cell table:style-name="ce19" office:value-type="float" office:value="77808.26" calcext:value-type="float">
            <text:p>77.808,26</text:p>
          </table:table-cell>
          <table:table-cell table:style-name="ce19" office:value-type="float" office:value="11474.13" calcext:value-type="float">
            <text:p>11.474,13</text:p>
          </table:table-cell>
          <table:table-cell table:style-name="ce19" office:value-type="float" office:value="4261.96" calcext:value-type="float">
            <text:p>4.261,96</text:p>
          </table:table-cell>
          <table:table-cell table:style-name="ce19" office:value-type="float" office:value="38325" calcext:value-type="float">
            <text:p>38.325,00</text:p>
          </table:table-cell>
          <table:table-cell table:style-name="ce19" office:value-type="float" office:value="7247.42" calcext:value-type="float">
            <text:p>7.247,42</text:p>
          </table:table-cell>
          <table:table-cell table:style-name="ce19" office:value-type="float" office:value="980" calcext:value-type="float">
            <text:p>980,00</text:p>
          </table:table-cell>
          <table:table-cell table:style-name="ce41" table:formula="of:=SUM([.B79:.G79])" office:value-type="float" office:value="140096.77" calcext:value-type="float">
            <text:p>140.096,77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ARRINI ELENA</text:p>
          </table:table-cell>
          <table:table-cell table:style-name="ce19" office:value-type="float" office:value="59203.83" calcext:value-type="float">
            <text:p>59.203,83</text:p>
          </table:table-cell>
          <table:table-cell table:style-name="ce19" office:value-type="float" office:value="7782.64" calcext:value-type="float">
            <text:p>7.782,64</text:p>
          </table:table-cell>
          <table:table-cell table:style-name="ce19" office:value-type="float" office:value="3994.74" calcext:value-type="float">
            <text:p>3.994,7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80.13" calcext:value-type="float">
            <text:p>580,13</text:p>
          </table:table-cell>
          <table:table-cell table:style-name="ce41" table:formula="of:=SUM([.B80:.G80])" office:value-type="float" office:value="71561.34" calcext:value-type="float">
            <text:p>71.561,3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DI SIMONE LORENA</text:p>
          </table:table-cell>
          <table:table-cell table:style-name="ce19" office:value-type="float" office:value="59203.83" calcext:value-type="float">
            <text:p>59.203,83</text:p>
          </table:table-cell>
          <table:table-cell table:style-name="ce19" office:value-type="float" office:value="5819.59" calcext:value-type="float">
            <text:p>5.819,59</text:p>
          </table:table-cell>
          <table:table-cell table:style-name="ce19" office:value-type="float" office:value="5190.53" calcext:value-type="float">
            <text:p>5.190,53</text:p>
          </table:table-cell>
          <table:table-cell table:style-name="ce19" office:value-type="float" office:value="2729.95" calcext:value-type="float">
            <text:p>2.729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41" table:formula="of:=SUM([.B81:.G81])" office:value-type="float" office:value="72943.9" calcext:value-type="float">
            <text:p>72.943,9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ICCARONE ANTONIO</text:p>
          </table:table-cell>
          <table:table-cell table:style-name="ce19" office:value-type="float" office:value="56227.71" calcext:value-type="float">
            <text:p>56.227,71</text:p>
          </table:table-cell>
          <table:table-cell table:style-name="ce19" office:value-type="float" office:value="12182.57" calcext:value-type="float">
            <text:p>12.182,57</text:p>
          </table:table-cell>
          <table:table-cell table:style-name="ce19" office:value-type="float" office:value="4137.2" calcext:value-type="float">
            <text:p>4.137,2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07.5" calcext:value-type="float">
            <text:p>807,50</text:p>
          </table:table-cell>
          <table:table-cell table:style-name="ce19" office:value-type="float" office:value="0" calcext:value-type="float">
            <text:p>0,00</text:p>
          </table:table-cell>
          <table:table-cell table:style-name="ce41" table:formula="of:=SUM([.B82:.G82])" office:value-type="float" office:value="73354.98" calcext:value-type="float">
            <text:p>73.354,9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21"/>
          <table:table-cell table:style-name="ce29" office:value-type="string" calcext:value-type="string">
            <text:p>PERSONALE UNIVERSITARIO EQUIPARATO ALLA DIRIGENZA MEDICA E SANITARIA</text:p>
          </table:table-cell>
          <table:table-cell table:style-name="ce21"/>
          <table:table-cell table:style-name="ce33" table:number-columns-repeated="6"/>
          <table:table-cell table:number-columns-repeated="1015"/>
        </table:table-row>
        <table:table-row table:style-name="ro3">
          <table:table-cell table:style-name="ce21"/>
          <table:table-cell table:style-name="ce29" office:value-type="string" calcext:value-type="string">
            <text:p>CON INCARICO DI DIRETTORE DI DAI, DI STRUTTURA COMPLESSA, SEMPLICE DIPARTIMENTALE E INTRASOC</text:p>
          </table:table-cell>
          <table:table-cell table:style-name="ce21"/>
          <table:table-cell table:style-name="ce33" table:number-columns-repeated="6"/>
          <table:table-cell table:number-columns-repeated="1015"/>
        </table:table-row>
        <table:table-row table:style-name="ro3">
          <table:table-cell table:style-name="ce21"/>
          <table:table-cell table:style-name="ce29"/>
          <table:table-cell table:style-name="ce21"/>
          <table:table-cell table:style-name="ce33" table:number-columns-repeated="6"/>
          <table:table-cell table:number-columns-repeated="1015"/>
        </table:table-row>
        <table:table-row table:style-name="ro3">
          <table:table-cell table:style-name="ce22" office:value-type="string" calcext:value-type="string">
            <text:p>Retribuzioni anno 2020 riferite ai soli compensi erogati per l'attività assistenziale, con esclusione della retribuzione universitaria</text:p>
          </table:table-cell>
          <table:table-cell table:style-name="ce21" table:number-columns-repeated="2"/>
          <table:table-cell table:style-name="ce33" table:number-columns-repeated="6"/>
          <table:table-cell table:number-columns-repeated="1015"/>
        </table:table-row>
        <table:table-row table:style-name="ro1">
          <table:table-cell table:style-name="ce23" table:number-columns-repeated="3"/>
          <table:table-cell table:style-name="ce33" table:number-columns-repeated="6"/>
          <table:table-cell table:number-columns-repeated="1015"/>
        </table:table-row>
        <table:table-row table:style-name="ro6">
          <table:table-cell table:style-name="ce24" office:value-type="string" calcext:value-type="string">
            <text:p>COGNOME </text:p>
          </table:table-cell>
          <table:table-cell table:style-name="ce24" office:value-type="string" calcext:value-type="string">
            <text:p>NOME</text:p>
          </table:table-cell>
          <table:table-cell table:style-name="ce31" office:value-type="string" office:string-value="COMPENSI FISSI            " calcext:value-type="string">
            <text:p><text:s/>COMPENSI FISSI <text:s text:c="12"/></text:p>
          </table:table-cell>
          <table:table-cell table:style-name="ce31" office:value-type="string" office:string-value=" VARIABILI                        " calcext:value-type="string">
            <text:p><text:s text:c="2"/>VARIABILI <text:s text:c="24"/></text:p>
          </table:table-cell>
          <table:table-cell table:style-name="ce31" office:value-type="string" office:string-value="RISULTATO                 " calcext:value-type="string">
            <text:p><text:s/>RISULTATO <text:s text:c="17"/></text:p>
          </table:table-cell>
          <table:table-cell table:style-name="ce31" office:value-type="string" office:string-value=" ALTRO                               " calcext:value-type="string">
            <text:p><text:s text:c="2"/>ALTRO <text:s text:c="31"/></text:p>
          </table:table-cell>
          <table:table-cell table:style-name="ce31" office:value-type="string" office:string-value="LP INTRAMURARIA       " calcext:value-type="string">
            <text:p><text:s/>LP INTRAMURARIA <text:s text:c="7"/></text:p>
          </table:table-cell>
          <table:table-cell table:style-name="ce31" office:value-type="string" office:string-value="TOTALE ANNUO LORDO" calcext:value-type="string">
            <text:p><text:s/>TOTALE ANNUO LORDO 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11" office:value-type="string" calcext:value-type="string">
            <text:p>AZZARI</text:p>
          </table:table-cell>
          <table:table-cell table:style-name="ce11" office:value-type="string" calcext:value-type="string">
            <text:p>CHIARA</text:p>
          </table:table-cell>
          <table:table-cell table:style-name="ce16" office:value-type="float" office:value="37140.35" calcext:value-type="float">
            <text:p><text:s/>37.140,35 <text:s text:c="3"/></text:p>
          </table:table-cell>
          <table:table-cell table:style-name="ce25" office:value-type="float" office:value="20539.68" calcext:value-type="float">
            <text:p><text:s/>20.539,68 <text:s text:c="3"/></text:p>
          </table:table-cell>
          <table:table-cell table:style-name="ce25" office:value-type="float" office:value="5212.24" calcext:value-type="float">
            <text:p><text:s/>5.212,24 <text:s text:c="3"/></text:p>
          </table:table-cell>
          <table:table-cell table:style-name="ce32"/>
          <table:table-cell table:style-name="ce25" office:value-type="float" office:value="11195.67" calcext:value-type="float">
            <text:p><text:s/>11.195,67 <text:s text:c="3"/></text:p>
          </table:table-cell>
          <table:table-cell table:style-name="ce25" table:formula="of:=SUM([.C90:.G90])" office:value-type="float" office:value="74087.94" calcext:value-type="float">
            <text:p><text:s/>74.087,94 <text:s text:c="3"/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11" office:value-type="string" calcext:value-type="string">
            <text:p>BARBA</text:p>
          </table:table-cell>
          <table:table-cell table:style-name="ce11" office:value-type="string" calcext:value-type="string">
            <text:p>CARMEN</text:p>
          </table:table-cell>
          <table:table-cell table:style-name="ce16" office:value-type="float" office:value="18600.78" calcext:value-type="float">
            <text:p><text:s/>18.600,78 <text:s text:c="3"/></text:p>
          </table:table-cell>
          <table:table-cell table:style-name="ce25" office:value-type="float" office:value="8317.99" calcext:value-type="float">
            <text:p><text:s/>8.317,99 <text:s text:c="3"/></text:p>
          </table:table-cell>
          <table:table-cell table:style-name="ce25" office:value-type="float" office:value="8186.94" calcext:value-type="float">
            <text:p><text:s/>8.186,94 <text:s text:c="3"/></text:p>
          </table:table-cell>
          <table:table-cell table:style-name="ce32"/>
          <table:table-cell table:style-name="ce25" office:value-type="float" office:value="1915.38" calcext:value-type="float">
            <text:p><text:s/>1.915,38 <text:s text:c="3"/></text:p>
          </table:table-cell>
          <table:table-cell table:style-name="ce25" table:formula="of:=SUM([.C91:.G91])" office:value-type="float" office:value="37021.09" calcext:value-type="float">
            <text:p><text:s/>37.021,09 <text:s text:c="3"/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11" office:value-type="string" calcext:value-type="string">
            <text:p>BELTRAMI</text:p>
          </table:table-cell>
          <table:table-cell table:style-name="ce11" office:value-type="string" calcext:value-type="string">
            <text:p>GIOVANNI</text:p>
          </table:table-cell>
          <table:table-cell table:style-name="ce16" office:value-type="float" office:value="31095.59" calcext:value-type="float">
            <text:p><text:s/>31.095,59 <text:s text:c="3"/></text:p>
          </table:table-cell>
          <table:table-cell table:style-name="ce25" office:value-type="float" office:value="11127.63" calcext:value-type="float">
            <text:p><text:s/>11.127,63 <text:s text:c="3"/></text:p>
          </table:table-cell>
          <table:table-cell table:style-name="ce25" office:value-type="float" office:value="0" calcext:value-type="float">
            <text:p><text:s/>- <text:s text:c="3"/></text:p>
          </table:table-cell>
          <table:table-cell table:style-name="ce32"/>
          <table:table-cell table:style-name="ce25" office:value-type="float" office:value="23932.92" calcext:value-type="float">
            <text:p><text:s/>23.932,92 <text:s text:c="3"/></text:p>
          </table:table-cell>
          <table:table-cell table:style-name="ce25" table:formula="of:=SUM([.C92:.G92])" office:value-type="float" office:value="66156.14" calcext:value-type="float">
            <text:p><text:s/>66.156,14 <text:s text:c="3"/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11" office:value-type="string" calcext:value-type="string">
            <text:p>GALLI</text:p>
          </table:table-cell>
          <table:table-cell table:style-name="ce11" office:value-type="string" calcext:value-type="string">
            <text:p>LUISA</text:p>
          </table:table-cell>
          <table:table-cell table:style-name="ce16" office:value-type="float" office:value="37413.48" calcext:value-type="float">
            <text:p><text:s/>37.413,48 <text:s text:c="3"/></text:p>
          </table:table-cell>
          <table:table-cell table:style-name="ce25" office:value-type="float" office:value="16434.95" calcext:value-type="float">
            <text:p><text:s/>16.434,95 <text:s text:c="3"/></text:p>
          </table:table-cell>
          <table:table-cell table:style-name="ce25" office:value-type="float" office:value="5023.65" calcext:value-type="float">
            <text:p><text:s/>5.023,65 <text:s text:c="3"/></text:p>
          </table:table-cell>
          <table:table-cell table:style-name="ce32"/>
          <table:table-cell table:style-name="ce25" office:value-type="float" office:value="0" calcext:value-type="float">
            <text:p><text:s/>- <text:s text:c="3"/></text:p>
          </table:table-cell>
          <table:table-cell table:style-name="ce25" table:formula="of:=SUM([.C93:.G93])" office:value-type="float" office:value="58872.08" calcext:value-type="float">
            <text:p><text:s/>58.872,08 <text:s text:c="3"/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11" office:value-type="string" calcext:value-type="string">
            <text:p>GIGLIO</text:p>
          </table:table-cell>
          <table:table-cell table:style-name="ce11" office:value-type="string" calcext:value-type="string">
            <text:p>SABRINA RITA</text:p>
          </table:table-cell>
          <table:table-cell table:style-name="ce16" office:value-type="float" office:value="27855.26" calcext:value-type="float">
            <text:p><text:s/>27.855,26 <text:s text:c="3"/></text:p>
          </table:table-cell>
          <table:table-cell table:style-name="ce25" office:value-type="float" office:value="8276.15" calcext:value-type="float">
            <text:p><text:s/>8.276,15 <text:s text:c="3"/></text:p>
          </table:table-cell>
          <table:table-cell table:style-name="ce25" office:value-type="float" office:value="3865.52" calcext:value-type="float">
            <text:p><text:s/>3.865,52 <text:s text:c="3"/></text:p>
          </table:table-cell>
          <table:table-cell table:style-name="ce32"/>
          <table:table-cell table:style-name="ce25" office:value-type="float" office:value="4722.89" calcext:value-type="float">
            <text:p><text:s/>4.722,89 <text:s text:c="3"/></text:p>
          </table:table-cell>
          <table:table-cell table:style-name="ce25" table:formula="of:=SUM([.C94:.G94])" office:value-type="float" office:value="44719.82" calcext:value-type="float">
            <text:p><text:s/>44.719,82 <text:s text:c="3"/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11" office:value-type="string" calcext:value-type="string">
            <text:p>GIORDANO</text:p>
          </table:table-cell>
          <table:table-cell table:style-name="ce11" office:value-type="string" calcext:value-type="string">
            <text:p>FLAVIO</text:p>
          </table:table-cell>
          <table:table-cell table:style-name="ce16" office:value-type="float" office:value="5821.96" calcext:value-type="float">
            <text:p><text:s/>5.821,96 <text:s text:c="3"/></text:p>
          </table:table-cell>
          <table:table-cell table:style-name="ce25" office:value-type="float" office:value="2087.06" calcext:value-type="float">
            <text:p><text:s/>2.087,06 <text:s text:c="3"/></text:p>
          </table:table-cell>
          <table:table-cell table:style-name="ce25" office:value-type="float" office:value="0" calcext:value-type="float">
            <text:p><text:s/>- <text:s text:c="3"/></text:p>
          </table:table-cell>
          <table:table-cell table:style-name="ce32"/>
          <table:table-cell table:style-name="ce25" office:value-type="float" office:value="14057.3" calcext:value-type="float">
            <text:p><text:s/>14.057,30 <text:s text:c="3"/></text:p>
          </table:table-cell>
          <table:table-cell table:style-name="ce25" table:formula="of:=SUM([.C95:.G95])" office:value-type="float" office:value="21966.32" calcext:value-type="float">
            <text:p><text:s/>21.966,32 <text:s text:c="3"/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11" office:value-type="string" calcext:value-type="string">
            <text:p>GUERRINI</text:p>
          </table:table-cell>
          <table:table-cell table:style-name="ce11" office:value-type="string" calcext:value-type="string">
            <text:p>RENZO</text:p>
          </table:table-cell>
          <table:table-cell table:style-name="ce16" office:value-type="float" office:value="32400.94" calcext:value-type="float">
            <text:p><text:s/>32.400,94 <text:s text:c="3"/></text:p>
          </table:table-cell>
          <table:table-cell table:style-name="ce25" office:value-type="float" office:value="37378.07" calcext:value-type="float">
            <text:p><text:s/>37.378,07 <text:s text:c="3"/></text:p>
          </table:table-cell>
          <table:table-cell table:style-name="ce25" office:value-type="float" office:value="27261.37" calcext:value-type="float">
            <text:p><text:s/>27.261,37 <text:s text:c="3"/></text:p>
          </table:table-cell>
          <table:table-cell table:style-name="ce32"/>
          <table:table-cell table:style-name="ce25" office:value-type="float" office:value="123760.23" calcext:value-type="float">
            <text:p><text:s/>123.760,23 <text:s text:c="3"/></text:p>
          </table:table-cell>
          <table:table-cell table:style-name="ce25" table:formula="of:=SUM([.C96:.G96])" office:value-type="float" office:value="220800.61" calcext:value-type="float">
            <text:p><text:s/>220.800,61 <text:s text:c="3"/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11" office:value-type="string" calcext:value-type="string">
            <text:p>INDOLFI</text:p>
          </table:table-cell>
          <table:table-cell table:style-name="ce11" office:value-type="string" calcext:value-type="string">
            <text:p>GIUSEPPE</text:p>
          </table:table-cell>
          <table:table-cell table:style-name="ce16" office:value-type="float" office:value="13776.23" calcext:value-type="float">
            <text:p><text:s/>13.776,23 <text:s text:c="3"/></text:p>
          </table:table-cell>
          <table:table-cell table:style-name="ce25" office:value-type="float" office:value="8444.16" calcext:value-type="float">
            <text:p><text:s/>8.444,16 <text:s text:c="3"/></text:p>
          </table:table-cell>
          <table:table-cell table:style-name="ce25" office:value-type="float" office:value="2629.44" calcext:value-type="float">
            <text:p><text:s/>2.629,44 <text:s text:c="3"/></text:p>
          </table:table-cell>
          <table:table-cell table:style-name="ce32"/>
          <table:table-cell table:style-name="ce25" office:value-type="float" office:value="4313.61" calcext:value-type="float">
            <text:p><text:s/>4.313,61 <text:s text:c="3"/></text:p>
          </table:table-cell>
          <table:table-cell table:style-name="ce25" table:formula="of:=SUM([.C97:.G97])" office:value-type="float" office:value="29163.44" calcext:value-type="float">
            <text:p><text:s/>29.163,44 <text:s text:c="3"/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11" office:value-type="string" calcext:value-type="string">
            <text:p>LA MARCA</text:p>
          </table:table-cell>
          <table:table-cell table:style-name="ce11" office:value-type="string" calcext:value-type="string">
            <text:p>GIANCARLO</text:p>
          </table:table-cell>
          <table:table-cell table:style-name="ce16" office:value-type="float" office:value="17607.72" calcext:value-type="float">
            <text:p><text:s/>17.607,72 <text:s text:c="3"/></text:p>
          </table:table-cell>
          <table:table-cell table:style-name="ce25" office:value-type="float" office:value="5628.44" calcext:value-type="float">
            <text:p><text:s/>5.628,44 <text:s text:c="3"/></text:p>
          </table:table-cell>
          <table:table-cell table:style-name="ce25" office:value-type="float" office:value="2819.88" calcext:value-type="float">
            <text:p><text:s/>2.819,88 <text:s text:c="3"/></text:p>
          </table:table-cell>
          <table:table-cell table:style-name="ce32"/>
          <table:table-cell table:style-name="ce25" office:value-type="float" office:value="5093.49" calcext:value-type="float">
            <text:p><text:s/>5.093,49 <text:s text:c="3"/></text:p>
          </table:table-cell>
          <table:table-cell table:style-name="ce25" table:formula="of:=SUM([.C98:.G98])" office:value-type="float" office:value="31149.53" calcext:value-type="float">
            <text:p><text:s/>31.149,53 <text:s text:c="3"/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11" office:value-type="string" calcext:value-type="string">
            <text:p>LIONETTI</text:p>
          </table:table-cell>
          <table:table-cell table:style-name="ce11" office:value-type="string" calcext:value-type="string">
            <text:p>PAOLO</text:p>
          </table:table-cell>
          <table:table-cell table:style-name="ce16" office:value-type="float" office:value="37140.35" calcext:value-type="float">
            <text:p><text:s/>37.140,35 <text:s text:c="3"/></text:p>
          </table:table-cell>
          <table:table-cell table:style-name="ce25" office:value-type="float" office:value="10218" calcext:value-type="float">
            <text:p><text:s/>10.218,00 <text:s text:c="3"/></text:p>
          </table:table-cell>
          <table:table-cell table:style-name="ce25" office:value-type="float" office:value="4765.02" calcext:value-type="float">
            <text:p><text:s/>4.765,02 <text:s text:c="3"/></text:p>
          </table:table-cell>
          <table:table-cell table:style-name="ce32"/>
          <table:table-cell table:style-name="ce25" office:value-type="float" office:value="22528.94" calcext:value-type="float">
            <text:p><text:s/>22.528,94 <text:s text:c="3"/></text:p>
          </table:table-cell>
          <table:table-cell table:style-name="ce25" table:formula="of:=SUM([.C99:.G99])" office:value-type="float" office:value="74652.31" calcext:value-type="float">
            <text:p><text:s/>74.652,31 <text:s text:c="3"/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11" office:value-type="string" calcext:value-type="string">
            <text:p>MASIERI</text:p>
          </table:table-cell>
          <table:table-cell table:style-name="ce11" office:value-type="string" calcext:value-type="string">
            <text:p>LORENZO</text:p>
          </table:table-cell>
          <table:table-cell table:style-name="ce16" office:value-type="float" office:value="33922.46" calcext:value-type="float">
            <text:p><text:s/>33.922,46 <text:s text:c="3"/></text:p>
          </table:table-cell>
          <table:table-cell table:style-name="ce25" office:value-type="float" office:value="11802.86" calcext:value-type="float">
            <text:p><text:s/>11.802,86 <text:s text:c="3"/></text:p>
          </table:table-cell>
          <table:table-cell table:style-name="ce25" office:value-type="float" office:value="4169.87" calcext:value-type="float">
            <text:p><text:s/>4.169,87 <text:s text:c="3"/></text:p>
          </table:table-cell>
          <table:table-cell table:style-name="ce32"/>
          <table:table-cell table:style-name="ce25" office:value-type="float" office:value="113639.35" calcext:value-type="float">
            <text:p><text:s/>113.639,35 <text:s text:c="3"/></text:p>
          </table:table-cell>
          <table:table-cell table:style-name="ce25" table:formula="of:=SUM([.C100:.G100])" office:value-type="float" office:value="163534.54" calcext:value-type="float">
            <text:p><text:s/>163.534,54 <text:s text:c="3"/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11" office:value-type="string" calcext:value-type="string">
            <text:p>MESSINEO</text:p>
          </table:table-cell>
          <table:table-cell table:style-name="ce11" office:value-type="string" calcext:value-type="string">
            <text:p>ANTONIO</text:p>
          </table:table-cell>
          <table:table-cell table:style-name="ce16" office:value-type="float" office:value="34127.59" calcext:value-type="float">
            <text:p><text:s/>34.127,59 <text:s text:c="3"/></text:p>
          </table:table-cell>
          <table:table-cell table:style-name="ce25" office:value-type="float" office:value="8280.4" calcext:value-type="float">
            <text:p><text:s/>8.280,40 <text:s text:c="3"/></text:p>
          </table:table-cell>
          <table:table-cell table:style-name="ce25" office:value-type="float" office:value="5023.88" calcext:value-type="float">
            <text:p><text:s/>5.023,88 <text:s text:c="3"/></text:p>
          </table:table-cell>
          <table:table-cell table:style-name="ce32"/>
          <table:table-cell table:style-name="ce25" office:value-type="float" office:value="22037.87" calcext:value-type="float">
            <text:p><text:s/>22.037,87 <text:s text:c="3"/></text:p>
          </table:table-cell>
          <table:table-cell table:style-name="ce25" table:formula="of:=SUM([.C101:.G101])" office:value-type="float" office:value="69469.74" calcext:value-type="float">
            <text:p><text:s/>69.469,74 <text:s text:c="3"/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11" office:value-type="string" calcext:value-type="string">
            <text:p>MORABITO</text:p>
          </table:table-cell>
          <table:table-cell table:style-name="ce11" office:value-type="string" calcext:value-type="string">
            <text:p>ANTONINO</text:p>
          </table:table-cell>
          <table:table-cell table:style-name="ce16" office:value-type="float" office:value="33922.46" calcext:value-type="float">
            <text:p><text:s/>33.922,46 <text:s text:c="3"/></text:p>
          </table:table-cell>
          <table:table-cell table:style-name="ce25" office:value-type="float" office:value="22459.98" calcext:value-type="float">
            <text:p><text:s/>22.459,98 <text:s text:c="3"/></text:p>
          </table:table-cell>
          <table:table-cell table:style-name="ce25" office:value-type="float" office:value="3944.52" calcext:value-type="float">
            <text:p><text:s/>3.944,52 <text:s text:c="3"/></text:p>
          </table:table-cell>
          <table:table-cell table:style-name="ce32"/>
          <table:table-cell table:style-name="ce25" office:value-type="float" office:value="15401.51" calcext:value-type="float">
            <text:p><text:s/>15.401,51 <text:s text:c="3"/></text:p>
          </table:table-cell>
          <table:table-cell table:style-name="ce25" table:formula="of:=SUM([.C102:.G102])" office:value-type="float" office:value="75728.47" calcext:value-type="float">
            <text:p><text:s/>75.728,47 <text:s text:c="3"/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11" office:value-type="string" calcext:value-type="string">
            <text:p>MORRONE</text:p>
          </table:table-cell>
          <table:table-cell table:style-name="ce11" office:value-type="string" calcext:value-type="string">
            <text:p>AMELIA</text:p>
          </table:table-cell>
          <table:table-cell table:style-name="ce16" office:value-type="float" office:value="25435.28" calcext:value-type="float">
            <text:p><text:s/>25.435,28 <text:s text:c="3"/></text:p>
          </table:table-cell>
          <table:table-cell table:style-name="ce25" office:value-type="float" office:value="3605.98" calcext:value-type="float">
            <text:p><text:s/>3.605,98 <text:s text:c="3"/></text:p>
          </table:table-cell>
          <table:table-cell table:style-name="ce25" office:value-type="float" office:value="3520.76" calcext:value-type="float">
            <text:p><text:s/>3.520,76 <text:s text:c="3"/></text:p>
          </table:table-cell>
          <table:table-cell table:style-name="ce32"/>
          <table:table-cell table:style-name="ce25" office:value-type="float" office:value="0" calcext:value-type="float">
            <text:p><text:s/>- <text:s text:c="3"/></text:p>
          </table:table-cell>
          <table:table-cell table:style-name="ce25" table:formula="of:=SUM([.C103:.G103])" office:value-type="float" office:value="32562.02" calcext:value-type="float">
            <text:p><text:s/>32.562,02 <text:s text:c="3"/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11" office:value-type="string" calcext:value-type="string">
            <text:p>POGGI</text:p>
          </table:table-cell>
          <table:table-cell table:style-name="ce11" office:value-type="string" calcext:value-type="string">
            <text:p>GIOVANNI MARIA</text:p>
          </table:table-cell>
          <table:table-cell table:style-name="ce16" office:value-type="float" office:value="35275.76" calcext:value-type="float">
            <text:p><text:s/>35.275,76 <text:s text:c="3"/></text:p>
          </table:table-cell>
          <table:table-cell table:style-name="ce25" office:value-type="float" office:value="5530.09" calcext:value-type="float">
            <text:p><text:s/>5.530,09 <text:s text:c="3"/></text:p>
          </table:table-cell>
          <table:table-cell table:style-name="ce25" office:value-type="float" office:value="4239.97" calcext:value-type="float">
            <text:p><text:s/>4.239,97 <text:s text:c="3"/></text:p>
          </table:table-cell>
          <table:table-cell table:style-name="ce32"/>
          <table:table-cell table:style-name="ce25" office:value-type="float" office:value="14589.95" calcext:value-type="float">
            <text:p><text:s/>14.589,95 <text:s text:c="3"/></text:p>
          </table:table-cell>
          <table:table-cell table:style-name="ce25" table:formula="of:=SUM([.C104:.G104])" office:value-type="float" office:value="59635.77" calcext:value-type="float">
            <text:p><text:s/>59.635,77 <text:s text:c="3"/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11" office:value-type="string" calcext:value-type="string">
            <text:p>ROMAGNANI</text:p>
          </table:table-cell>
          <table:table-cell table:style-name="ce11" office:value-type="string" calcext:value-type="string">
            <text:p>PAOLA</text:p>
          </table:table-cell>
          <table:table-cell table:style-name="ce16" office:value-type="float" office:value="37140.35" calcext:value-type="float">
            <text:p><text:s/>37.140,35 <text:s text:c="3"/></text:p>
          </table:table-cell>
          <table:table-cell table:style-name="ce25" office:value-type="float" office:value="10401.72" calcext:value-type="float">
            <text:p><text:s/>10.401,72 <text:s text:c="3"/></text:p>
          </table:table-cell>
          <table:table-cell table:style-name="ce25" office:value-type="float" office:value="4919.88" calcext:value-type="float">
            <text:p><text:s/>4.919,88 <text:s text:c="3"/></text:p>
          </table:table-cell>
          <table:table-cell table:style-name="ce32"/>
          <table:table-cell table:style-name="ce25" office:value-type="float" office:value="0" calcext:value-type="float">
            <text:p><text:s/>- <text:s text:c="3"/></text:p>
          </table:table-cell>
          <table:table-cell table:style-name="ce25" table:formula="of:=SUM([.C105:.G105])" office:value-type="float" office:value="52461.95" calcext:value-type="float">
            <text:p><text:s/>52.461,95 <text:s text:c="3"/>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0" loext:min-decimal-places="0" number:min-integer-digits="6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/00/0000</text:date>, <text:time style:data-style-name="N2" text:time-value="12:17:18.8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VIATO" style:display-name="PageStyle_INVIA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IATO_20_1" style:display-name="PageStyle_INVIA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IATO_20_2" style:display-name="PageStyle_INVIAT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IATO_20_3" style:display-name="PageStyle_INVIAT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IATO_20_4" style:display-name="PageStyle_INVIAT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IATO_20_5" style:display-name="PageStyle_INVIAT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IATO_20_6" style:display-name="PageStyle_INVIAT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IATO_20_7" style:display-name="PageStyle_INVIAT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IATO_20_8" style:display-name="PageStyle_INVIAT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IATO_20_9" style:display-name="PageStyle_INVIAT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IATO_20_10" style:display-name="PageStyle_INVIAT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VIATO_20_11" style:display-name="PageStyle_INVIAT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IATO_20_12" style:display-name="PageStyle_INVIATO 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Linda Luzzi</meta:initial-creator>
    <meta:creation-date>2020-07-29T15:48:11Z</meta:creation-date>
    <dc:date>2021-09-16T12:23:48.849000000</dc:date>
    <meta:editing-duration>PT1H3M48S</meta:editing-duration>
    <meta:editing-cycles>7</meta:editing-cycles>
    <meta:document-statistic meta:table-count="1" meta:cell-count="757" meta:object-count="0"/>
  </office:meta>
</office:document-meta>
</file>